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start" fo:line-height="0.375in" fo:margin-left="0.0166in" fo:margin-right="0.0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fo:font-size="16pt" style:font-size-asian="16pt" style:font-size-complex="16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fo:font-size="16pt" style:font-size-asian="16pt" style:font-size-complex="16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fo:font-size="16pt" style:font-size-asian="16pt" style:font-size-complex="16pt" style:language-complex="ne" style:country-complex="NP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fo:font-size="16pt" style:font-size-asian="16pt" style:font-size-complex="16pt" style:language-complex="ne" style:country-complex="NP"/>
    </style:style>
    <style:style style:name="T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11" style:parent-style-name="內文" style:family="paragraph">
      <style:paragraph-properties style:punctuation-wrap="simple" fo:text-align="center" fo:line-height="0.25in"/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15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16" style:parent-style-name="內文" style:family="paragraph">
      <style:paragraph-properties style:punctuation-wrap="simple" fo:text-align="center"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25in"/>
    </style:style>
    <style:style style:name="P20" style:parent-style-name="內文" style:family="paragraph">
      <style:paragraph-properties style:punctuation-wrap="simple" fo:text-align="justify" fo:line-height="0.375in"/>
    </style:style>
    <style:style style:name="P2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23" style:parent-style-name="內文" style:family="paragraph">
      <style:paragraph-properties style:punctuation-wrap="simple" fo:text-align="center" fo:line-height="0.37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  <style:text-properties fo:font-weight="bold" style:font-weight-asian="bold"/>
    </style:style>
    <style:style style:name="P28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2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30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31" style:parent-style-name="內文" style:family="paragraph">
      <style:paragraph-properties style:punctuation-wrap="simple" fo:text-align="center" fo:line-height="0.3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fo:text-align="center" fo:line-height="0.375in"/>
      <style:text-properties fo:font-weight="bold" style:font-weight-asian="bold"/>
    </style:style>
    <style:style style:name="P3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35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36" style:parent-style-name="內文" style:family="paragraph">
      <style:paragraph-properties style:punctuation-wrap="simple" fo:text-align="center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center" fo:line-height="0.375in"/>
    </style:style>
    <style:style style:name="P3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40" style:parent-style-name="內文" style:family="paragraph">
      <style:paragraph-properties style:punctuation-wrap="simple" fo:text-align="center" fo:line-height="0.37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4861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fo:line-height="0.4861in" fo:margin-left="0.6652in" fo:text-indent="-0.3333in">
        <style:tab-stops/>
      </style:paragraph-properties>
    </style:style>
    <style:style style:name="P4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4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50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9744" draw:id="id0" draw:style-name="a0" draw:name="文字方塊 4" text:anchor-type="paragraph" svg:x="7.01806in" svg:y="0.36042in" svg:width="0.96875in" svg:height="0.60417in" style:rel-width="scale" style:rel-height="scale"><draw:text-box><text:p text:style-name="P3">附件2</text:p></draw:text-box><svg:title/><svg:desc/></draw:frame></text:span><text:span text:style-name="T4">海</text:span><text:span text:style-name="T5">洋委員會109年</text:span><text:span text:style-name="T6">海洋</text:span><text:span text:style-name="T7">教師研習</text:span><text:span text:style-name="T8">營</text:span><text:span text:style-name="T9">報名及錄取作業流程</text:span></text:p>
      <text:p text:style-name="P10"><draw:frame draw:z-index="251659264" draw:id="id1" draw:style-name="a1" draw:name="文字方塊 24" text:anchor-type="paragraph" svg:x="0.18889in" svg:y="0.20972in" svg:width="5.6125in" svg:height="0.63819in" style:rel-width="scale" style:rel-height="scale"><draw:text-box><text:p text:style-name="P11">線上填寫報名資料</text:p></draw:text-box><svg:title/><svg:desc/></draw:frame><text:span text:style-name="T12"><text:s text:c="10"/></text:span></text:p>
      <text:p text:style-name="P13"/>
      <text:p text:style-name="P14"><draw:connector draw:type="line" svg:x1="2.96458in" svg:y1="0.15972in" svg:x2="2.96458in" svg:y2="0.40278in" draw:z-index="251660288" draw:id="id2" draw:style-name="a3" draw:name="直線單箭頭接點 23" text:anchor-type="paragraph"><svg:title/><svg:desc/></draw:connector></text:p>
      <text:p text:style-name="P15"><draw:frame draw:z-index="251661312" draw:id="id3" draw:style-name="a4" draw:name="文字方塊 22" text:anchor-type="paragraph" svg:x="0.18889in" svg:y="0.11944in" svg:width="5.6125in" svg:height="0.65556in" style:rel-width="scale" style:rel-height="scale"><draw:text-box><text:p text:style-name="P16">通知補正報名相關文件</text:p><text:p text:style-name="P17"/><text:p text:style-name="P18"/><text:p text:style-name="P19"/><text:p text:style-name="P20"/></draw:text-box><svg:title/><svg:desc/></draw:frame></text:p>
      <text:p text:style-name="P21"/>
      <text:p text:style-name="P22"><draw:frame draw:z-index="251673600" draw:id="id4" draw:style-name="a5" draw:name="文字方塊 1" text:anchor-type="paragraph" svg:x="0.21875in" svg:y="0.35417in" svg:width="5.61528in" svg:height="0.50903in" style:rel-width="scale" style:rel-height="scale"><draw:text-box><text:p text:style-name="P23"><text:span text:style-name="T24">視情</text:span><text:span text:style-name="T25">再開放第二階段</text:span><text:span text:style-name="T26">跨區報名</text:span></text:p><text:p text:style-name="P27"/></draw:text-box><svg:title/><svg:desc/></draw:frame><draw:connector draw:type="line" svg:x1="2.96528in" svg:y1="0.05208in" svg:x2="2.96736in" svg:y2="0.26736in" draw:z-index="251662336" draw:id="id5" draw:style-name="a7" draw:name="直線單箭頭接點 20" text:anchor-type="paragraph"><svg:title/><svg:desc/></draw:connector><text:s/></text:p>
      <text:p text:style-name="P28"/>
      <text:p text:style-name="P29"><draw:connector draw:type="line" svg:x1="2.96117in" svg:y1="0.10817in" svg:x2="2.96256in" svg:y2="0.31858in" draw:z-index="251677696" draw:id="id6" draw:style-name="a9" draw:name="直線單箭頭接點 3" text:anchor-type="paragraph"><svg:title/><svg:desc/></draw:connector></text:p>
      <text:p text:style-name="P30"><draw:frame draw:z-index="251663360" draw:id="id7" draw:style-name="a10" draw:name="文字方塊 21" text:anchor-type="paragraph" svg:x="0.19931in" svg:y="0.02383in" svg:width="5.61528in" svg:height="0.50903in" style:rel-width="scale" style:rel-height="scale"><draw:text-box><text:p text:style-name="P31"><text:span text:style-name="T32">審查資格</text:span></text:p><text:p text:style-name="P33"/></draw:text-box><svg:title/><svg:desc/></draw:frame></text:p>
      <text:p text:style-name="P34"><draw:connector draw:type="line" svg:x1="2.96875in" svg:y1="0.21144in" svg:x2="2.97014in" svg:y2="0.42186in" draw:z-index="251667456" draw:id="id8" draw:style-name="a12" draw:name="直線單箭頭接點 18" text:anchor-type="paragraph"><svg:title/><svg:desc/></draw:connector></text:p>
      <text:p text:style-name="P35"><draw:frame draw:z-index="251664384" draw:id="id9" draw:style-name="a13" draw:name="文字方塊 16" text:anchor-type="paragraph" svg:x="0.18611in" svg:y="0.06806in" svg:width="5.61528in" svg:height="0.66667in" style:rel-width="scale" style:rel-height="scale"><draw:text-box><text:p text:style-name="P36">公告合格入選人員名單及個別通知合格入選人員</text:p><text:p text:style-name="P37"/></draw:text-box><svg:title/><svg:desc/></draw:frame></text:p>
      <text:p text:style-name="P38"/>
      <text:p text:style-name="P39"><draw:frame draw:z-index="251665408" draw:id="id10" draw:style-name="a14" draw:name="文字方塊 12" text:anchor-type="paragraph" svg:x="0.18284in" svg:y="0.34888in" svg:width="5.61528in" svg:height="0.88056in" style:rel-width="scale" style:rel-height="scale"><draw:text-box><text:p text:style-name="P40">辦理第一階段遞補作業，確定遞補人員名單</text:p></draw:text-box><svg:title/><svg:desc/></draw:frame><draw:connector draw:type="line" svg:x1="2.95903in" svg:y1="0.03542in" svg:x2="2.95903in" svg:y2="0.29028in" draw:z-index="251668480" draw:id="id11" draw:style-name="a16" draw:name="直線單箭頭接點 13" text:anchor-type="paragraph"><svg:title/><svg:desc/></draw:connector></text:p>
      <text:p text:style-name="P41"/>
      <text:p text:style-name="P42"/>
      <text:p text:style-name="P43"><draw:connector draw:type="line" svg:x1="2.9073in" svg:y1="0.20931in" svg:x2="2.9073in" svg:y2="0.45931in" draw:z-index="251669504" draw:id="id12" draw:style-name="a18" draw:name="直線單箭頭接點 11" text:anchor-type="paragraph"><svg:title/><svg:desc/></draw:connector></text:p>
      <text:p text:style-name="P44"><draw:frame draw:z-index="251675648" draw:id="id13" draw:style-name="a19" draw:name="文字方塊 2" text:anchor-type="paragraph" svg:x="0.17917in" svg:y="0.01597in" svg:width="5.61528in" svg:height="0.88056in" style:rel-width="scale" style:rel-height="scale"><draw:text-box><text:p text:style-name="P45">辦理第二階段遞補作業，確定遞補人員名單</text:p></draw:text-box><svg:title/><svg:desc/></draw:frame></text:p>
      <text:p text:style-name="P46"/>
      <text:p text:style-name="P47"/>
      <text:p text:style-name="P48"><draw:connector draw:type="line" svg:x1="2.94514in" svg:y1="0.01111in" svg:x2="2.93819in" svg:y2="0.27361in" draw:z-index="251671552" draw:id="id14" draw:style-name="a21" draw:name="直線單箭頭接點 8" text:anchor-type="paragraph"><svg:title/><svg:desc/></draw:connector></text:p>
      <text:p text:style-name="P49"><draw:frame draw:z-index="251670528" draw:id="id15" draw:style-name="a22" draw:name="文字方塊 7" text:anchor-type="paragraph" svg:x="0.18611in" svg:y="0.0375in" svg:width="5.61528in" svg:height="0.65556in" style:rel-width="scale" style:rel-height="scale"><draw:text-box><text:p text:style-name="P50">報到前或報到時查驗報名相關文件正本(各梯次報到第1日)</text:p><text:p text:style-name="P51"/></draw:text-box><svg:title/><svg:desc/></draw:frame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麗婷</dc:creator>
    <meta:creation-date>2020-03-31T10:11:00Z</meta:creation-date>
    <dc:date>2020-03-31T10:11:00Z</dc:date>
    <meta:print-date>2020-01-07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