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75in" fo:margin-left="0.4444in" fo:text-indent="-0.44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punctuation-wrap="simple" fo:text-align="end" fo:line-height="0.37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punctuation-wrap="simple" fo:text-align="end" fo:line-height="0.37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punctuation-wrap="simple" fo:text-align="end" fo:line-height="0.37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punctuation-wrap="simple" fo:text-align="end" fo:line-height="0.37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punctuation-wrap="simple" fo:text-align="end" fo:line-height="0.37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01806in" svg:y="0.37917in" svg:width="0.99236in" svg:height="0.61181in" style:rel-width="scale" style:rel-height="scale"><draw:text-box><text:p text:style-name="P3">附件5</text:p></draw:text-box><svg:title/><svg:desc/></draw:frame></text:span><text:span text:style-name="T4">肖像權使用同意書</text:span></text:p>
      <text:p text:style-name="P5"/>
      <text:p text:style-name="P6"><text:span text:style-name="T7">本人<text:s/></text:span><text:span text:style-name="T8"><text:s text:c="9"/></text:span><text:span text:style-name="T9">同意並授權海洋委員會所舉辦之「海洋委員會109年</text:span><text:span text:style-name="T10">海洋</text:span><text:span text:style-name="T11">教師研習營」拍攝、編輯、使用、公開展示本人之肖像、聲音，並同意海洋委員會及所屬機關基於公務目的，自行或授權第三人，於網站、刊物、平面、電子及其他各類媒體使用之。<text:s/></text:span></text:p>
      <text:p text:style-name="P12">本人亦同意海洋委員會就上述著作物享有完整之著作權。</text:p>
      <text:p text:style-name="P13"/>
      <text:p text:style-name="P14">此致</text:p>
      <text:p text:style-name="P15">海洋委員會</text:p>
      <text:p text:style-name="P16"/>
      <text:p text:style-name="P17">立同意書人：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中華民國 109 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趙麗婷</dc:creator>
    <meta:creation-date>2020-03-31T10:13:00Z</meta:creation-date>
    <dc:date>2020-03-31T10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